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/>
    <style:font-face style:name="Times New Roman,BoldItalic" svg:font-family="Times New Roman,BoldItalic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,Bold" style:font-name-complex="Times New Roman,Bold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,BoldItalic" style:font-name-complex="Times New Roman,Bold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6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7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8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9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3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4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41" style:parent-style-name="Akapitzlistą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/>
    </style:style>
    <style:style style:name="P42" style:parent-style-name="Akapitzlistą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/>
    </style:style>
    <style:style style:name="T45" style:parent-style-name="Domyślnaczcionkaakapitu" style:family="text">
      <style:text-properties style:font-name="Times New Roman" style:font-style-complex="italic"/>
    </style:style>
    <style:style style:name="T46" style:parent-style-name="Domyślnaczcionkaakapitu" style:family="text">
      <style:text-properties style:font-name="Times New Roman" style:font-style-complex="italic"/>
    </style:style>
    <style:style style:name="P47" style:parent-style-name="Akapitzlistą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Times New Roman" style:font-style-complex="italic"/>
    </style:style>
    <style:style style:name="T49" style:parent-style-name="Hiperłącze" style:family="text">
      <style:text-properties style:font-name="Times New Roman" style:font-style-complex="italic"/>
    </style:style>
    <style:style style:name="T50" style:parent-style-name="Hiperłącze" style:family="text">
      <style:text-properties style:font-name="Times New Roman" style:font-style-complex="italic"/>
    </style:style>
    <style:style style:name="T51" style:parent-style-name="Domyślnaczcionkaakapitu" style:family="text">
      <style:text-properties style:font-name="Times New Roman" style:font-style-complex="italic"/>
    </style:style>
    <style:style style:name="T52" style:parent-style-name="Hiperłącze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P54" style:parent-style-name="Akapitzlistą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/>
    </style:style>
    <style:style style:name="P55" style:parent-style-name="Akapitzlistą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text-properties style:font-name="Times New Roman"/>
    </style:style>
    <style:style style:name="P62" style:parent-style-name="Normalny" style:family="paragraph">
      <style:text-properties style:font-name="Times New Roman"/>
    </style:style>
    <style:style style:name="P63" style:parent-style-name="Normalny" style:family="paragraph">
      <style:text-properties style:font-name="Times New Roman"/>
    </style:style>
    <style:style style:name="P64" style:parent-style-name="Normalny" style:family="paragraph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language="de" fo:country="DE"/>
    </style:style>
    <style:style style:name="T67" style:parent-style-name="Domyślnaczcionkaakapitu" style:family="text">
      <style:text-properties style:font-name="Times New Roman" fo:language="en" fo:country="US"/>
    </style:style>
    <style:style style:name="T68" style:parent-style-name="Hiperłącze" style:family="text">
      <style:text-properties style:font-name="Times New Roman" fo:language="en" fo:country="US"/>
    </style:style>
    <style:style style:name="T69" style:parent-style-name="Domyślnaczcionkaakapitu" style:family="text">
      <style:text-properties style:font-name="Times New Roman" fo:language="en" fo:country="US"/>
    </style:style>
    <style:style style:name="T70" style:parent-style-name="Domyślnaczcionkaakapitu" style:family="text">
      <style:text-properties style:font-name="Times New Roman" fo:language="de" fo:country="DE"/>
    </style:style>
    <style:style style:name="T71" style:parent-style-name="Hiperłącze" style:family="text">
      <style:text-properties style:font-name="Times New Roman" fo:language="de" fo:country="DE"/>
    </style:style>
    <style:style style:name="T72" style:parent-style-name="Hiperłącze" style:family="text">
      <style:text-properties style:font-name="Times New Roman" fo:language="de" fo:country="DE"/>
    </style:style>
    <style:style style:name="T73" style:parent-style-name="Domyślnaczcionkaakapitu" style:family="text">
      <style:text-properties style:font-name="Times New Roman" fo:language="de" fo:country="DE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language="de" fo:country="DE"/>
    </style:style>
  </office:automatic-styles>
  <office:body>
    <office:text text:use-soft-page-breaks="true">
      <text:p text:style-name="P1">KARTA ZGŁOSZENIA</text:p>
      <text:p text:style-name="P2">do konkursu plastycznego na grafikę De Graaf Poland Sp. z o.o.</text:p>
      <text:p text:style-name="P3"/>
      <text:p text:style-name="P4">DANE UCZESTNIKA KONKURSU:</text:p>
      <text:p text:style-name="P5">Imię i nazwisko autora oraz wiek<text:s/>......................................................................................................................</text:p>
      <text:p text:style-name="P6">Tytuł pracy (nie obowiązkowo) <text:s/>.........................................................................................................................</text:p>
      <text:p text:style-name="P7">Adres zam. .........................................................................................................................................................</text:p>
      <text:p text:style-name="P8">Szkoła/Placówka (jeśli dotyczy) ……………………………………………………………………………..</text:p>
      <text:p text:style-name="P9">Preferowany<text:s/>kontakt (tel. lub mail lub messenger) …………………………………………………………...</text:p>
      <text:p text:style-name="P10"/>
      <text:p text:style-name="P11">DANE KONTAKTOWE RODZICA/OPIEKUNA (w przypadku osoby niepełnoletniej)</text:p>
      <text:p text:style-name="P12">Imię i nazwisko rodzica / opiekuna prawnego: ………………………………………………………….</text:p>
      <text:p text:style-name="P13">Adres zam. ……………………………………………………………………………………………….</text:p>
      <text:p text:style-name="P14">Nr<text:s/>telefonu: …………………………. e-mail: ………………………………………………………….</text:p>
      <text:p text:style-name="P15"/>
      <text:p text:style-name="P16">Oświadczam, że zapoznałem się z regulaminem konkursu plastycznego organizowanego przez Miejski Ośrodek Kultury na grafikę Firmy De Graaf Poland Sp. z o.o. i akceptuję jego postanowienia.</text:p>
      <text:p text:style-name="P17"> (jeśli<text:s/>dotyczy) Wyrażam zgodę na udział mojego dziecka w konkursie.<text:s/></text:p>
      <text:p text:style-name="P18"> Wyrażam zgodę na przetwarzanie danych osobowych moich oraz mojego dziecka dla potrzeb niezbędnych do przeprowadzenia konkursu, z godnie z ustawą z dnia 29 sierpnia 1997 r. o ochronie danych osobowych oraz Rozporządzeniu Parlamentu Europejskiego i Rady (UE) 2016/679 z dnia 27 kwietnia 2016 r. w sprawie ochrony osób fizycznych w związku z przetwarzaniem danych osobowych i w sprawie swobodnego przepływu takich danych oraz uchylenia dyrektywy 95/46/WE (określanym jako „RODO”).</text:p>
      <text:p text:style-name="P19"> Wyrażam zgodę/nie wyrażam zgody* na wykorzystywanie przez Miejski Ośrodek Kultury w Pelplinie <text:s text:c="23"/>i Firmę De Graaf Poland Sp. z o.o. z siedzibą w Pelplinie wizerunku mojego dziecka oraz na obrót egzemplarzami, na których utrwalono ten wizerunek oraz na zwielokrotnianie wizerunku wszelkimi dostępnymi aktualnie technikami i metodami, rozpowszechnianie oraz publikowanie, także wraz <text:s text:c="37"/>z wizerunkami innych osób utrwalonymi w trakcie realizacji konkursu poprzez rozpowszechnianie wizerunku w:</text:p>
      <text:p text:style-name="P20">- mediach elektronicznych, w szczególności na stronach internetowych oraz na portalach społecznościowych zarządzanych przez Ośrodek Kultury w Pelplinie;</text:p>
      <text:p text:style-name="P21">- prasie;</text:p>
      <text:p text:style-name="P22">- broszurach, ulotkach, gazetkach itp.</text:p>
      <text:p text:style-name="P23">w celach promocyjnych i informacyjnych związanych z prowadzoną przez Miejski Ośrodek Kultury <text:s text:c="34"/>w Pelplinie i De Graaf Poland działalnością promocyjną.</text:p>
      <text:p text:style-name="P24"> Oświadczam, że przysługują mi do pracy wyłączne i nieograniczone prawa autorskie i wszelkie wynikłe <text:s text:c="27"/>z tego tytułu spory przejmuję na siebie, zwalniając z odpowiedzialności prawnej organizatorów konkursu.<text:s/></text:p>
      <text:p text:style-name="P25"> Wyrażam zgodę na prezentację pracy konkursowej na pokazach, przygotowanych przez Organizatora oraz jego partnerów, jak również ich utrwalanie, ewentualną prezentację i zamieszczanie na stronach internetowych w celach promowania konkursu - bez uiszczania honorarium autorskiego. Pod pojęciem pokazu niekomercyjnego Organizator rozumie prezentację pracy w celach promocyjnych oraz edukacyjnych.</text:p>
      <text:p text:style-name="P26">Dostarczenie pracy na konkurs jest jednoznaczne z zapewnieniem Organizatora konkursu o tym, iż praca nie narusza praw osób trzecich.</text:p>
      <text:p text:style-name="P27"/>
      <text:p text:style-name="P28"/>
      <text:p text:style-name="P29">…………………………………………………………………………….....</text:p>
      <text:p text:style-name="P30"><text:s text:c="13"/>Data i podpis<text:s/>uczestnika konkursu i/lub prawnego rodzica/opiekuna</text:p>
      <text:p text:style-name="P31"/>
      <text:p text:style-name="P32">*niepotrzebne skreślić</text:p>
      <text:p text:style-name="P33"/>
      <text:p text:style-name="P34"/>
      <text:p text:style-name="P35"/>
      <text:p text:style-name="P36"/>
      <text:p text:style-name="P37"/>
      <text:p text:style-name="P38"/>
      <text:p text:style-name="P39">Zgodnie z art. 13 ogólnego rozporządzenia o ochronie danych osobowych z dnia 27 kwietnia 2016 r. <text:s text:c="21"/>(Dz. Urz. UE L 119 z 04.05.2016) Miejski Ośrodek kultury<text:s/>w Pelplinie informuje, że:</text:p>
      <text:p text:style-name="P40"/>
      <text:list text:style-name="LFO1" text:continue-numbering="true">
        <text:list-item>
          <text:p text:style-name="P41">Administratorem Pani/Pana danych osobowych jest Miejski Ośrodek Kultury w Pelplinie, ul. Kościuszki 2a, 83-130 Pelplin.</text:p>
        </text:list-item>
        <text:list-item>
          <text:p text:style-name="P42"><text:span text:style-name="T43">Pani/Pana dane osobowe przetwarzane będą wyłącznie</text:span><text:span text:style-name="T44"><text:s/></text:span><text:span text:style-name="T45">w zakresie koniecznym do prawidłowego przeprowadzenia<text:s/></text:span><text:span text:style-name="T46">konkursu.</text:span></text:p>
        </text:list-item>
        <text:list-item>
          <text:p text:style-name="P47"><text:span text:style-name="T48">Zasady gromadzenia, przechowywania, przetwarzania i ochrony danych osobowych przez Ośrodek Kultury w Pelplinie, zawarte są w „Polityce prywatności” zamieszczonej na stronie internetowej<text:s/></text:span><text:a xlink:href="http://www.mok.pelplin.pl" office:target-frame-name="_top" xlink:show="replace"><text:span text:style-name="T49">www.mok.pelplin.p</text:span><text:span text:style-name="T50">l</text:span></text:a><text:span text:style-name="T51"><text:s/>(</text:span><text:a xlink:href="http://mok.pelplin.pl/t_pliki_/893.pdf" office:target-frame-name="_top" xlink:show="replace"><text:span text:style-name="T52">http://mok.pelplin.pl/t_pliki_/893.pdf</text:span></text:a><text:span text:style-name="T53">).</text:span></text:p>
        </text:list-item>
        <text:list-item>
          <text:p text:style-name="P54">Posiada Pani/Pan prawo do żądania od administratora dostępu do danych osobowych, prawo do dostępu do swoich danych, ich sprostowania, usunięcia, ograniczenia przetwarzania, wniesienia sprzeciwu wobec ich przetwarzania, prawo do przenoszenia danych, a także prawo wniesienia skargi do organu nadzorczego.</text:p>
        </text:list-item>
        <text:list-item>
          <text:p text:style-name="P55">Podanie danych osobowych jest dobrowolne, jednakże niepodanie danych może skutkować odmową uczestnictwa w konkursie.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ny"><text:span text:style-name="T65">Miejski Ośrodek Kultury, ul. Kościuszki 2A, 83-130 Pelplin</text:span></text:p>
      <text:p text:style-name="Normalny"><text:span text:style-name="T66">tel/fax <text:s/>58 536 14 52, <text:s/>kom.<text:s/></text:span><text:span text:style-name="T67">789 240 990</text:span></text:p>
      <text:p text:style-name="Normalny"><text:a xlink:href="http://www.mok.pelplin.pl" office:target-frame-name="_top" xlink:show="replace"><text:span text:style-name="T68">www.mok.pelplin.pl</text:span></text:a><text:span text:style-name="T69"><text:s/></text:span></text:p>
      <text:p text:style-name="Normalny"><text:span text:style-name="T70">e-mail:<text:s/></text:span><text:a xlink:href="mailto:mok@pelplin.pl" office:target-frame-name="_top" xlink:show="replace"><text:span text:style-name="T71">mok@pelplin.pl</text:span></text:a></text:p>
      <text:p text:style-name="Normalny"><text:a xlink:href="https://www.facebook.com/MOKPelplin/" office:target-frame-name="_top" xlink:show="replace"><text:span text:style-name="T72">https://www.facebook.com/MOKPelplin/</text:span></text:a><text:span text:style-name="T73"><text:s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,Bold" svg:font-family="Times New Roman,Bold" style:font-family-generic="system"/>
    <style:font-face style:name="Times New Roman,BoldItalic" svg:font-family="Times New Roman,BoldItali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0%"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bottom="0.1111in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K</meta:initial-creator>
    <dc:creator>MOK</dc:creator>
    <meta:creation-date>2019-05-20T12:59:00Z</meta:creation-date>
    <dc:date>2019-05-20T12:59:00Z</dc:date>
    <meta:print-date>2019-04-11T08:02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24" meta:character-count="5064" meta:row-count="36" meta:non-whitespace-character-count="4350"/>
  </office:meta>
</office:document-meta>
</file>